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text:style-name="superscript">1</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text:style-name="superscript">2</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text:style-name="superscript">1</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